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16000001AC000001E1C24B7006.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Arial2" svg:font-family="Arial" style:font-family-generic="swiss"/>
    <style:font-face style:name="Courier New" svg:font-family="'Courier New'" style:font-adornments="Normale"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1.92cm" fo:margin-left="1.08cm" fo:margin-top="0cm" fo:margin-bottom="0cm" table:align="left" style:writing-mode="lr-tb"/>
    </style:style>
    <style:style style:name="Tabella1.A" style:family="table-column">
      <style:table-column-properties style:column-width="3.671cm"/>
    </style:style>
    <style:style style:name="Tabella1.B" style:family="table-column">
      <style:table-column-properties style:column-width="2.498cm"/>
    </style:style>
    <style:style style:name="Tabella1.C" style:family="table-column">
      <style:table-column-properties style:column-width="3cm"/>
    </style:style>
    <style:style style:name="Tabella1.D" style:family="table-column">
      <style:table-column-properties style:column-width="2.752cm"/>
    </style:style>
    <style:style style:name="Tabella1.1" style:family="table-row">
      <style:table-row-properties style:keep-together="true" fo:keep-together="auto"/>
    </style:style>
    <style:style style:name="Tabella1.A1" style:family="table-cell">
      <style:table-cell-properties fo:padding-left="0.191cm" fo:padding-right="0.191cm" fo:padding-top="0cm" fo:padding-bottom="0cm" fo:border="0.018cm solid #00000a"/>
    </style:style>
    <style:style style:name="Tabella1.A2" style:family="table-cell" style:data-style-name="N37">
      <style:table-cell-properties fo:padding-left="0.191cm" fo:padding-right="0.191cm" fo:padding-top="0cm" fo:padding-bottom="0cm" fo:border="0.018cm solid #00000a"/>
    </style:style>
    <style:style style:name="P1" style:family="paragraph" style:parent-style-name="List_20_Paragraph">
      <style:text-properties fo:font-size="9pt" fo:font-weight="bold" style:font-size-asian="9pt" style:font-weight-asian="bold" style:font-size-complex="9pt"/>
    </style:style>
    <style:style style:name="P2" style:family="paragraph" style:parent-style-name="List_20_Paragraph">
      <style:paragraph-properties fo:margin-left="0cm" fo:margin-right="0cm" fo:margin-top="0cm" fo:margin-bottom="0cm" fo:line-height="100%" fo:text-indent="0cm" style:auto-text-indent="false"/>
    </style:style>
    <style:style style:name="P3" style:family="paragraph" style:parent-style-name="List_20_Paragraph">
      <style:paragraph-properties fo:margin-left="1.905cm" fo:margin-right="0cm" fo:text-indent="0cm" style:auto-text-indent="false"/>
      <style:text-properties fo:font-weight="bold" style:font-weight-asian="bold"/>
    </style:style>
    <style:style style:name="P4" style:family="paragraph" style:parent-style-name="Standard">
      <style:paragraph-properties fo:text-align="center" style:justify-single-word="false"/>
    </style:style>
    <style:style style:name="P5" style:family="paragraph" style:parent-style-name="Standard">
      <style:text-properties fo:font-weight="bold" style:font-weight-asian="bold"/>
    </style:style>
    <style:style style:name="P6" style:family="paragraph" style:parent-style-name="Standard">
      <style:paragraph-properties fo:text-align="center" style:justify-single-word="false"/>
      <style:text-properties fo:font-weight="bold" style:font-weight-asian="bold"/>
    </style:style>
    <style:style style:name="P7" style:family="paragraph" style:parent-style-name="Standard">
      <style:paragraph-properties fo:text-align="end" style:justify-single-word="false"/>
    </style:style>
    <style:style style:name="P8" style:family="paragraph" style:parent-style-name="Standard">
      <style:paragraph-properties fo:margin-left="0.635cm" fo:margin-right="0cm" fo:text-align="center" style:justify-single-word="false" fo:text-indent="0cm" style:auto-text-indent="false"/>
    </style:style>
    <style:style style:name="P9" style:family="paragraph" style:parent-style-name="Standard">
      <style:paragraph-properties fo:margin-top="0cm" fo:margin-bottom="0.353cm" fo:line-height="115%"/>
    </style:style>
    <style:style style:name="P10" style:family="paragraph" style:parent-style-name="Standard">
      <style:paragraph-properties fo:margin-top="0cm" fo:margin-bottom="0.353cm" fo:line-height="115%" fo:text-align="center" style:justify-single-word="false"/>
    </style:style>
    <style:style style:name="P11" style:family="paragraph" style:parent-style-name="Standard">
      <style:paragraph-properties fo:margin-top="0cm" fo:margin-bottom="0.353cm" fo:line-height="115%"/>
      <style:text-properties style:font-name-asian="Calibri1" style:language-asian="en" style:country-asian="US"/>
    </style:style>
    <style:style style:name="P12" style:family="paragraph" style:parent-style-name="Standard">
      <style:paragraph-properties fo:margin-top="0cm" fo:margin-bottom="0.353cm" fo:line-height="115%" fo:text-align="center" style:justify-single-word="false"/>
      <style:text-properties style:font-name-asian="Calibri1" style:language-asian="en" style:country-asian="US"/>
    </style:style>
    <style:style style:name="P13" style:family="paragraph" style:parent-style-name="Standard">
      <style:paragraph-properties fo:margin-top="0cm" fo:margin-bottom="0.353cm" fo:line-height="115%"/>
      <style:text-properties style:font-name-asian="Calibri1"/>
    </style:style>
    <style:style style:name="P14" style:family="paragraph" style:parent-style-name="Standard">
      <style:paragraph-properties fo:margin-top="0cm" fo:margin-bottom="0.353cm" fo:line-height="115%" fo:text-align="center" style:justify-single-word="false"/>
      <style:text-properties fo:font-size="14pt" fo:font-weight="bold" style:font-name-asian="Calibri1" style:font-size-asian="14pt" style:language-asian="en" style:country-asian="US" style:font-weight-asian="bold" style:font-size-complex="14pt"/>
    </style:style>
    <style:style style:name="P15" style:family="paragraph" style:parent-style-name="Standard">
      <style:paragraph-properties fo:margin-top="0cm" fo:margin-bottom="0.353cm" fo:line-height="115%"/>
      <style:text-properties fo:font-weight="bold" style:font-name-asian="Calibri1" style:language-asian="en" style:country-asian="US" style:font-weight-asian="bold"/>
    </style:style>
    <style:style style:name="P16" style:family="paragraph" style:parent-style-name="Standard">
      <style:paragraph-properties fo:margin-top="0cm" fo:margin-bottom="0.353cm" fo:line-height="115%" fo:text-align="center" style:justify-single-word="false"/>
      <style:text-properties fo:font-weight="bold" style:font-name-asian="Calibri1" style:language-asian="en" style:country-asian="US" style:font-weight-asian="bold"/>
    </style:style>
    <style:style style:name="P17" style:family="paragraph" style:parent-style-name="Standard">
      <style:paragraph-properties fo:margin-top="0cm" fo:margin-bottom="0.353cm" fo:line-height="115%"/>
      <style:text-properties style:font-name="Calibri" fo:font-size="11pt" style:font-size-asian="11pt" style:language-asian="en" style:country-asian="US" style:font-size-complex="11pt"/>
    </style:style>
    <style:style style:name="P18" style:family="paragraph" style:parent-style-name="List_20_Paragraph" style:list-style-name="WWNum2"/>
    <style:style style:name="P19" style:family="paragraph" style:parent-style-name="List_20_Paragraph" style:list-style-name="WWNum3">
      <style:text-properties fo:font-weight="bold" style:font-weight-asian="bold"/>
    </style:style>
    <style:style style:name="P20" style:family="paragraph" style:parent-style-name="List_20_Paragraph" style:list-style-name="WWNum2">
      <style:text-properties fo:background-color="transparent"/>
    </style:style>
    <style:style style:name="P21" style:family="paragraph" style:parent-style-name="Standard" style:master-page-name="Standard">
      <style:paragraph-properties fo:text-align="center" style:justify-single-word="false" style:page-number="auto"/>
      <style:text-properties fo:font-weight="bold" style:font-weight-asian="bold"/>
    </style:style>
    <style:style style:name="P22" style:family="paragraph" style:parent-style-name="Standard">
      <style:paragraph-properties fo:text-align="center" style:justify-single-word="false"/>
      <style:text-properties fo:font-style="italic" fo:font-weight="bold" style:font-style-asian="italic" style:font-weight-asian="bold" style:font-style-complex="italic"/>
    </style:style>
    <style:style style:name="P23" style:family="paragraph" style:parent-style-name="Standard">
      <style:paragraph-properties fo:margin-top="0cm" fo:margin-bottom="0.353cm" fo:line-height="115%" fo:text-align="center" style:justify-single-word="false"/>
      <style:text-properties fo:font-weight="bold" style:font-name-asian="Calibri1" style:language-asian="en" style:country-asian="US" style:font-weight-asian="bold"/>
    </style:style>
    <style:style style:name="P24" style:family="paragraph" style:parent-style-name="Standard">
      <style:paragraph-properties fo:margin-top="0cm" fo:margin-bottom="0.353cm" fo:line-height="115%"/>
      <style:text-properties style:font-name-asian="Calibri1" style:language-asian="en" style:country-asian="US"/>
    </style:style>
    <style:style style:name="P25" style:family="paragraph" style:parent-style-name="Standard">
      <style:paragraph-properties fo:margin-top="0cm" fo:margin-bottom="0.353cm" fo:line-height="115%" fo:text-align="center" style:justify-single-word="false"/>
      <style:text-properties style:font-name-asian="Calibri1" style:language-asian="en" style:country-asian="US"/>
    </style:style>
    <style:style style:name="P26" style:family="paragraph" style:parent-style-name="Standard">
      <style:paragraph-properties fo:margin-top="0cm" fo:margin-bottom="0.353cm" fo:line-height="115%">
        <style:tab-stops>
          <style:tab-stop style:position="3.149cm"/>
        </style:tab-stops>
      </style:paragraph-properties>
      <style:text-properties style:font-name-asian="Calibri1" style:language-asian="en" style:country-asian="US"/>
    </style:style>
    <style:style style:name="P27" style:family="paragraph" style:parent-style-name="Standard">
      <style:paragraph-properties fo:margin-top="0cm" fo:margin-bottom="0.353cm" fo:line-height="115%"/>
      <style:text-properties fo:color="#ffffff" style:font-name-asian="Calibri1"/>
    </style:style>
    <style:style style:name="P28" style:family="paragraph" style:parent-style-name="Standard">
      <style:paragraph-properties fo:margin-top="0cm" fo:margin-bottom="0.353cm" fo:line-height="115%"/>
      <style:text-properties fo:font-size="8pt" style:font-name-asian="Calibri1" style:font-size-asian="8pt" style:language-asian="en" style:country-asian="US" style:font-size-complex="8pt"/>
    </style:style>
    <style:style style:name="P29" style:family="paragraph">
      <style:paragraph-properties fo:text-align="center"/>
      <style:text-properties fo:font-size="18pt"/>
    </style:style>
    <style:style style:name="T1" style:family="text">
      <style:text-properties fo:font-weight="bold" style:font-name-asian="Calibri1" style:language-asian="en" style:country-asian="US" style:font-weight-asian="bold"/>
    </style:style>
    <style:style style:name="T2" style:family="text">
      <style:text-properties fo:font-weight="bold" style:font-name-asian="Calibri1" style:font-weight-asian="bold"/>
    </style:style>
    <style:style style:name="T3" style:family="text">
      <style:text-properties style:font-name-asian="Calibri1"/>
    </style:style>
    <style:style style:name="T4" style:family="text">
      <style:text-properties style:font-name-asian="Calibri1" style:language-asian="en" style:country-asian="US"/>
    </style:style>
    <style:style style:name="T5" style:family="text">
      <style:text-properties fo:font-size="14pt" fo:font-weight="bold" style:font-name-asian="Calibri1" style:font-size-asian="14pt" style:language-asian="en" style:country-asian="US" style:font-weight-asian="bold" style:font-size-complex="14pt"/>
    </style:style>
    <style:style style:name="T6" style:family="text">
      <style:text-properties style:font-name="Calibri" style:font-name-asian="Calibri1"/>
    </style:style>
    <style:style style:name="T7" style:family="text">
      <style:text-properties fo:color="#ffffff" style:font-name-asian="Calibri1"/>
    </style:style>
    <style:style style:name="T8" style:family="text">
      <style:text-properties fo:color="#ffffff" style:font-name-asian="Calibri1" style:language-asian="en" style:country-asian="US"/>
    </style:style>
    <style:style style:name="T9" style:family="text">
      <style:text-properties fo:color="#ffffff" fo:font-size="8pt" style:font-name-asian="Calibri1" style:font-size-asian="8pt" style:language-asian="en" style:country-asian="US" style:font-size-complex="8pt"/>
    </style:style>
    <style:style style:name="T10" style:family="text">
      <style:text-properties fo:color="#ffffff" style:font-name="Calibri" style:font-name-asian="Calibri1"/>
    </style:style>
    <style:style style:name="T11" style:family="text">
      <style:text-properties fo:font-size="8pt" style:font-name-asian="Calibri1" style:font-size-asian="8pt" style:font-size-complex="8pt"/>
    </style:style>
    <style:style style:name="T12" style:family="text">
      <style:text-properties fo:font-size="16pt" fo:font-style="italic" style:font-size-asian="16pt" style:font-style-asian="italic" style:font-size-complex="16pt"/>
    </style:style>
    <style:style style:name="fr1"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number:date-style style:name="N37" number:automatic-order="true">
      <number:day number:style="long"/>
      <number:text>/</number:text>
      <number:month number:style="long"/>
      <number:text>/</number:text>
      <number:year/>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name="Immagine 1" draw:style-name="gr1" draw:text-style-name="P29" svg:width="0.422cm" svg:height="0.475cm" svg:x="0cm" svg:y="-0.818cm">
        <draw:image xlink:href="Pictures/20000016000001AC000001E1C24B7006.wmf" xlink:type="simple" xlink:show="embed" xlink:actuate="onLoad">
          <text:p/>
        </draw:image>
      </draw:frame>
      <draw:frame text:anchor-type="page" text:anchor-page-number="1" draw:z-index="2" draw:name="Immagine 38" draw:style-name="gr1" draw:text-style-name="P29" svg:width="0.422cm" svg:height="0.475cm" svg:x="0cm" svg:y="-0.818cm">
        <draw:image xlink:href="Pictures/20000016000001AC000001E1C24B7006.wmf" xlink:type="simple" xlink:show="embed" xlink:actuate="onLoad">
          <text:p/>
        </draw:image>
      </draw:frame>
      <draw:frame text:anchor-type="page" text:anchor-page-number="1" draw:z-index="4" draw:name="Immagine 39" draw:style-name="gr1" draw:text-style-name="P29" svg:width="0.422cm" svg:height="0.475cm" svg:x="0cm" svg:y="-0.818cm">
        <draw:image xlink:href="Pictures/20000016000001AC000001E1C24B7006.wmf" xlink:type="simple" xlink:show="embed" xlink:actuate="onLoad">
          <text:p/>
        </draw:image>
      </draw:frame>
      <draw:frame text:anchor-type="page" text:anchor-page-number="1" draw:z-index="6" draw:name="Immagine 40" draw:style-name="gr1" draw:text-style-name="P29" svg:width="0.422cm" svg:height="0.475cm" svg:x="0cm" svg:y="-0.818cm">
        <draw:image xlink:href="Pictures/20000016000001AC000001E1C24B7006.wmf" xlink:type="simple" xlink:show="embed" xlink:actuate="onLoad">
          <text:p/>
        </draw:image>
      </draw:frame>
      <draw:frame text:anchor-type="page" text:anchor-page-number="1" draw:z-index="8" draw:name="Immagine 41" draw:style-name="gr1" draw:text-style-name="P29" svg:width="0.422cm" svg:height="0.475cm" svg:x="0cm" svg:y="-0.818cm">
        <draw:image xlink:href="Pictures/20000016000001AC000001E1C24B7006.wmf" xlink:type="simple" xlink:show="embed" xlink:actuate="onLoad">
          <text:p/>
        </draw:image>
      </draw:frame>
      <draw:frame text:anchor-type="page" text:anchor-page-number="1" draw:z-index="10" draw:name="Immagine 42" draw:style-name="gr1" draw:text-style-name="P29" svg:width="0.422cm" svg:height="0.475cm" svg:x="0cm" svg:y="-0.818cm">
        <draw:image xlink:href="Pictures/20000016000001AC000001E1C24B7006.wmf" xlink:type="simple" xlink:show="embed" xlink:actuate="onLoad">
          <text:p/>
        </draw:image>
      </draw:frame>
      <draw:frame text:anchor-type="page" text:anchor-page-number="1" draw:z-index="12" draw:name="Immagine 43" draw:style-name="gr1" draw:text-style-name="P29" svg:width="0.422cm" svg:height="0.475cm" svg:x="0cm" svg:y="-0.818cm">
        <draw:image xlink:href="Pictures/20000016000001AC000001E1C24B7006.wmf" xlink:type="simple" xlink:show="embed" xlink:actuate="onLoad">
          <text:p/>
        </draw:image>
      </draw:frame>
      <draw:frame text:anchor-type="page" text:anchor-page-number="1" draw:z-index="14" draw:name="Immagine 44" draw:style-name="gr1" draw:text-style-name="P29" svg:width="0.422cm" svg:height="0.475cm" svg:x="0cm" svg:y="-0.818cm">
        <draw:image xlink:href="Pictures/20000016000001AC000001E1C24B7006.wmf" xlink:type="simple" xlink:show="embed" xlink:actuate="onLoad">
          <text:p/>
        </draw:image>
      </draw:frame>
      <draw:frame text:anchor-type="page" text:anchor-page-number="1" draw:z-index="16" draw:name="Immagine 45" draw:style-name="gr1" draw:text-style-name="P29" svg:width="0.422cm" svg:height="0.475cm" svg:x="0cm" svg:y="-0.818cm">
        <draw:image xlink:href="Pictures/20000016000001AC000001E1C24B7006.wmf" xlink:type="simple" xlink:show="embed" xlink:actuate="onLoad">
          <text:p/>
        </draw:image>
      </draw:frame>
      <draw:frame text:anchor-type="page" text:anchor-page-number="1" draw:z-index="18" draw:name="Immagine 46" draw:style-name="gr1" draw:text-style-name="P29" svg:width="0.422cm" svg:height="0.475cm" svg:x="0cm" svg:y="-0.818cm">
        <draw:image xlink:href="Pictures/20000016000001AC000001E1C24B7006.wmf" xlink:type="simple" xlink:show="embed" xlink:actuate="onLoad">
          <text:p/>
        </draw:image>
      </draw:frame>
      <draw:frame text:anchor-type="page" text:anchor-page-number="1" draw:z-index="20" draw:name="Immagine 47" draw:style-name="gr1" draw:text-style-name="P29" svg:width="0.422cm" svg:height="0.475cm" svg:x="0cm" svg:y="-0.818cm">
        <draw:image xlink:href="Pictures/20000016000001AC000001E1C24B7006.wmf" xlink:type="simple" xlink:show="embed" xlink:actuate="onLoad">
          <text:p/>
        </draw:image>
      </draw:frame>
      <draw:frame text:anchor-type="page" text:anchor-page-number="1" draw:z-index="22" draw:name="Immagine 48" draw:style-name="gr1" draw:text-style-name="P29" svg:width="0.422cm" svg:height="0.475cm" svg:x="0cm" svg:y="-0.818cm">
        <draw:image xlink:href="Pictures/20000016000001AC000001E1C24B7006.wmf" xlink:type="simple" xlink:show="embed" xlink:actuate="onLoad">
          <text:p/>
        </draw:image>
      </draw:frame>
      <draw:frame text:anchor-type="page" text:anchor-page-number="1" draw:z-index="24" draw:name="Immagine 49" draw:style-name="gr1" draw:text-style-name="P29" svg:width="0.422cm" svg:height="0.475cm" svg:x="0cm" svg:y="-0.818cm">
        <draw:image xlink:href="Pictures/20000016000001AC000001E1C24B7006.wmf" xlink:type="simple" xlink:show="embed" xlink:actuate="onLoad">
          <text:p/>
        </draw:image>
      </draw:frame>
      <draw:frame text:anchor-type="page" text:anchor-page-number="1" draw:z-index="26" draw:name="Immagine 50" draw:style-name="gr1" draw:text-style-name="P29" svg:width="0.422cm" svg:height="0.475cm" svg:x="0cm" svg:y="-0.818cm">
        <draw:image xlink:href="Pictures/20000016000001AC000001E1C24B7006.wmf" xlink:type="simple" xlink:show="embed" xlink:actuate="onLoad">
          <text:p/>
        </draw:image>
      </draw:frame>
      <draw:frame text:anchor-type="page" text:anchor-page-number="1" draw:z-index="28" draw:name="Immagine 51" draw:style-name="gr1" draw:text-style-name="P29" svg:width="0.422cm" svg:height="0.475cm" svg:x="0cm" svg:y="-0.818cm">
        <draw:image xlink:href="Pictures/20000016000001AC000001E1C24B7006.wmf" xlink:type="simple" xlink:show="embed" xlink:actuate="onLoad">
          <text:p/>
        </draw:image>
      </draw:frame>
      <text:p text:style-name="P21">MODULO ISCRIZIONE CORSO AGGIORNAMENTO E FORMAZIONE DELLE GUARDIE GIURATE <text:s/>VENATORIE VOLONTARIE <text:span text:style-name="T12"><text:s/></text:span></text:p>
      <text:p text:style-name="P22">Azione del progetto<text:line-break/>“Sve(g)liamo la Dormiente”</text:p>
      <text:p text:style-name="P6"/>
      <text:p text:style-name="Standard"/>
      <text:p text:style-name="Standard">_l_ sottoscritt_ __________________________, nat_ a _____________________________ (____) <text:s/></text:p>
      <text:p text:style-name="Standard"/>
      <text:p text:style-name="Standard">il ____/____/________ e residente a ___________________________ (____) in via ____________ <text:s text:c="2"/></text:p>
      <text:p text:style-name="Standard"/>
      <text:p text:style-name="Standard">______________________, titolo di studio ___________________ professione _______________ </text:p>
      <text:p text:style-name="Standard"/>
      <text:p text:style-name="Standard">tel. ________________________ mail: ________________________________________________</text:p>
      <text:p text:style-name="Standard"/>
      <text:p text:style-name="Standard">Con la presente faccio richiesta di iscrizione al presente al corso.</text:p>
      <text:p text:style-name="Standard"/>
      <text:p text:style-name="P4">Dichiaro:</text:p>
      <text:list xml:id="list739273394005220481" text:style-name="WWNum2">
        <text:list-item>
          <text:p text:style-name="P18">Di essere cittadin_ Italian_;</text:p>
        </text:list-item>
        <text:list-item>
          <text:p text:style-name="P18">Che il corso si terrà nei seguenti giorni ed orari:</text:p>
        </text:list-item>
      </text:list>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2">DATA</text:p>
          </table:table-cell>
          <table:table-cell table:style-name="Tabella1.A1" office:value-type="string">
            <text:p text:style-name="P2">GIORNO</text:p>
          </table:table-cell>
          <table:table-cell table:style-name="Tabella1.A1" office:value-type="string">
            <text:p text:style-name="P2">DALLE ORE</text:p>
          </table:table-cell>
          <table:table-cell table:style-name="Tabella1.A1" office:value-type="string">
            <text:p text:style-name="P2">ALLE ORE</text:p>
          </table:table-cell>
        </table:table-row>
        <table:table-row table:style-name="Tabella1.1">
          <table:table-cell table:style-name="Tabella1.A2" office:value-type="date" office:date-value="2020-06-06">
            <text:p text:style-name="P2">06/06/20</text:p>
          </table:table-cell>
          <table:table-cell table:style-name="Tabella1.A1" office:value-type="string">
            <text:p text:style-name="P2">Sabato</text:p>
          </table:table-cell>
          <table:table-cell table:style-name="Tabella1.A1" office:value-type="string">
            <text:p text:style-name="P2">9:00</text:p>
          </table:table-cell>
          <table:table-cell table:style-name="Tabella1.A1" office:value-type="string">
            <text:p text:style-name="P2">19:00</text:p>
          </table:table-cell>
        </table:table-row>
        <table:table-row table:style-name="Tabella1.1">
          <table:table-cell table:style-name="Tabella1.A2" office:value-type="date" office:date-value="2020-06-13">
            <text:p text:style-name="P2">13/06/20</text:p>
          </table:table-cell>
          <table:table-cell table:style-name="Tabella1.A1" office:value-type="string">
            <text:p text:style-name="P2">Sabato</text:p>
          </table:table-cell>
          <table:table-cell table:style-name="Tabella1.A1" office:value-type="string">
            <text:p text:style-name="P2">9:00</text:p>
          </table:table-cell>
          <table:table-cell table:style-name="Tabella1.A1" office:value-type="string">
            <text:p text:style-name="P2">19:00</text:p>
          </table:table-cell>
        </table:table-row>
        <table:table-row table:style-name="Tabella1.1">
          <table:table-cell table:style-name="Tabella1.A2" office:value-type="date" office:date-value="2020-06-20">
            <text:p text:style-name="P2">20/06/20</text:p>
          </table:table-cell>
          <table:table-cell table:style-name="Tabella1.A1" office:value-type="string">
            <text:p text:style-name="P2">Sabato</text:p>
          </table:table-cell>
          <table:table-cell table:style-name="Tabella1.A1" office:value-type="string">
            <text:p text:style-name="P2">9:00</text:p>
          </table:table-cell>
          <table:table-cell table:style-name="Tabella1.A1" office:value-type="string">
            <text:p text:style-name="P2">19:00</text:p>
          </table:table-cell>
        </table:table-row>
        <table:table-row table:style-name="Tabella1.1">
          <table:table-cell table:style-name="Tabella1.A2" office:value-type="date" office:date-value="2020-06-27">
            <text:p text:style-name="P2">27/06/20</text:p>
          </table:table-cell>
          <table:table-cell table:style-name="Tabella1.A1" office:value-type="string">
            <text:p text:style-name="P2">Sabato</text:p>
          </table:table-cell>
          <table:table-cell table:style-name="Tabella1.A1" office:value-type="string">
            <text:p text:style-name="P2">9:00</text:p>
          </table:table-cell>
          <table:table-cell table:style-name="Tabella1.A1" office:value-type="string">
            <text:p text:style-name="P2">19:00</text:p>
          </table:table-cell>
        </table:table-row>
        <table:table-row table:style-name="Tabella1.1">
          <table:table-cell table:style-name="Tabella1.A1" office:value-type="string">
            <text:p text:style-name="P2"/>
          </table:table-cell>
          <table:table-cell table:style-name="Tabella1.A1" office:value-type="string">
            <text:p text:style-name="P2"/>
          </table:table-cell>
          <table:table-cell table:style-name="Tabella1.A1" office:value-type="string">
            <text:p text:style-name="P2"/>
          </table:table-cell>
          <table:table-cell table:style-name="Tabella1.A1" office:value-type="string">
            <text:p text:style-name="P2"/>
          </table:table-cell>
        </table:table-row>
      </table:table>
      <text:p text:style-name="P1"/>
      <text:list xml:id="list36350168" text:continue-numbering="true" text:style-name="WWNum2">
        <text:list-item>
          <text:p text:style-name="P18">Che il corso verrà fatto presso piattaforme on line; <text:s text:c="2"/></text:p>
        </text:list-item>
        <text:list-item>
          <text:p text:style-name="P18">Di essere a conoscenza che si potrà fare solo 1 assenze al corso pena l’espulsione e la sua ripetizione quando si rifarà; </text:p>
        </text:list-item>
        <text:list-item>
          <text:p text:style-name="P20">Di essere socio del WWF ; </text:p>
        </text:list-item>
        <text:list-item>
          <text:p text:style-name="P18">Di compilare e consegnare le autocertificazioni in allegato;</text:p>
        </text:list-item>
        <text:list-item>
          <text:p text:style-name="P18">Di allegare la copia della carta identità;</text:p>
        </text:list-item>
      </text:list>
      <text:p text:style-name="P5"/>
      <text:list xml:id="list3358242353626966432" text:style-name="WWNum3">
        <text:list-item>
          <text:p text:style-name="P19">CORSO AGGIORNAMENTO E FORMAZIONE DELLE GUARDIE GIURATE <text:s/>VENATORIE VOLONTARIE <text:span text:style-name="T12"><text:s/></text:span><text:s text:c="27"/></text:p>
        </text:list-item>
      </text:list>
      <text:p text:style-name="P3"/>
      <text:p text:style-name="Standard"/>
      <text:p text:style-name="Standard">Le iscrizioni possono essere inviate via email all’indirizzo _<text:a xlink:type="simple" xlink:href="mailto:guardie@svegliamoladormiente.net" text:style-name="Internet_20_link" text:visited-style-name="Visited_20_Internet_20_Link">guardie@svegliamoladormiente.net</text:a>___________________________</text:p>
      <text:p text:style-name="Standard"/>
      <text:p text:style-name="Standard">Le iscrizioni terminano il giorno 03.06.2020</text:p>
      <text:p text:style-name="Standard"/>
      <text:p text:style-name="P8">_l_ corsista</text:p>
      <text:p text:style-name="P8"/>
      <text:p text:style-name="P8"/>
      <text:p text:style-name="P8">_________________________</text:p>
      <text:p text:style-name="Standard"/>
      <text:p text:style-name="P7"/>
      <text:p text:style-name="P7"/>
      <text:p text:style-name="P7"/>
      <text:p text:style-name="P7"/>
      <text:p text:style-name="P7"/>
      <text:p text:style-name="P7"/>
      <text:p text:style-name="Standard"/>
      <text:p text:style-name="Standard"/>
      <text:p text:style-name="P7"><text:soft-page-break/></text:p>
      <text:p text:style-name="P7"/>
      <text:p text:style-name="P16">AUTOCERTIFICAZIONE DI SANA E ROBUSTA COSTITUZIONE FISICA <text:s text:c="41"/>(art.46 D.P.R. 445 del 28 dicembre 2000)</text:p>
      <text:p text:style-name="P11"/>
      <text:p text:style-name="P11">La/Il sottoscritt_ _________________________________, nat_ a _____________________________ (___) <text:s text:c="2"/></text:p>
      <text:p text:style-name="P11">il _____._____.________, e residente a ________________________ (___) alla via ___________________ <text:s/></text:p>
      <text:p text:style-name="P11">_____________________ n° ___ carta identità n° _______________________scadenza ____.____._______ </text:p>
      <text:p text:style-name="P11">cod. fisc. n° __________________________, </text:p>
      <text:p text:style-name="P16">DICHIARA SOTTO LA PROPRIA RESPONSABILITA’:</text:p>
      <text:p text:style-name="P11">di godere di sana e robusta costituzione fisica e mentale e di sollevare il WWF </text:p>
      <text:p text:style-name="P11">da qualsiasi responsabilità riguardo ad eventuali false dichiarazioni in proposito.</text:p>
      <text:p text:style-name="P11">Inoltre solleva il WWF da qualsiasi problema si dovesse presentare.</text:p>
      <text:p text:style-name="P11"/>
      <text:p text:style-name="P11">Data ____.____._______</text:p>
      <text:p text:style-name="P11"/>
      <text:p text:style-name="P12">Firma</text:p>
      <text:p text:style-name="P12"/>
      <text:p text:style-name="P12"/>
      <text:p text:style-name="P12">_____________________________________</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4"><text:soft-page-break/></text:p>
      <text:p text:style-name="P10"><text:span text:style-name="T5">DICHIARAZIONE SOSTITUTIVA DI CERTIFICAZIONE <text:s text:c="75"/></text:span><text:span text:style-name="T1">(art.46 D.P.R. 445 del 28 dicembre 2000)</text:span></text:p>
      <text:p text:style-name="P11"/>
      <text:p text:style-name="P11">Il/La sottoscritto/a …………………………………………………………………………………………….. Consapevole delle sanzioni penali richiamate dall’art. 76 D.P.R. 445 del 28.12.2000, in caso di dichiarazione mendace nonché delle ulteriori conseguenze in termini di decadenza dai benefici connessi al provvedimento emanato sulla base di dichiarazioni non veritiere (ex <text:s/>art. 75 del predetto D.P.R.)</text:p>
      <text:p text:style-name="P16">DICHIARA <draw:frame draw:style-name="fr1" draw:name="1" text:anchor-type="char" svg:x="-0.021cm" svg:y="0.889cm" svg:width="0.422cm" svg:height="0.474cm" draw:z-index="1"><draw:image xlink:href="Pictures/20000016000001AC000001E1C24B7006.wmf" xlink:type="simple" xlink:show="embed" xlink:actuate="onLoad"/></draw:frame></text:p>
      <text:p text:style-name="P9"><text:span text:style-name="T4"><text:s text:c="5"/>Di essere nato/a a …………………………………………..…………. (……) il ….…-………-……….… <text:s text:c="30"/></text:span><text:span text:style-name="T8">.</text:span><text:span text:style-name="T4"> <text:s text:c="3"/>Di essere residente nel comune di ……….………………………………………..……………..…. (……) <text:s text:c="5"/></text:span><text:span text:style-name="T8">. <text:s text:c="3"/></text:span><text:span text:style-name="T4">CAP ……….. al seguente indirizzo …………………………………………….………………..n……..… <text:s text:c="57"/></text:span><text:span text:style-name="T8">. <text:s text:c="3"/></text:span><text:span text:style-name="T4">Di essere cittadino/a italiano/a a secondo le risultanze del comune di ………………………..….… (……) <text:s text:c="3"/></text:span><text:span text:style-name="T8">. <text:s text:c="3"/></text:span><text:span text:style-name="T4">Di trovarsi, agli effetti degli obblighi militari, nella seguente posizione </text:span><text:span text:style-name="T8">(</text:span><text:span text:style-name="T9">solo in caso di 1° rilascio)</text:span><text:span text:style-name="T8">:</text:span><text:span text:style-name="T4"> <text:s text:c="32"/></text:span><text:span text:style-name="T8">. <text:s text:c="2"/></text:span><text:span text:style-name="T4"><text:s/>Posto in congedo illimitato il ……………………………………..; <text:s text:c="52"/></text:span><text:span text:style-name="T8">. <text:s text:c="10"/>. <text:s text:c="3"/></text:span><text:span text:style-name="T4">Posto in congedo provvisorio il ………………………………..; <text:s text:c="35"/></text:span><text:span text:style-name="T8">. <text:s text:c="32"/>. <text:s text:c="3"/></text:span><text:span text:style-name="T4">Riformato;</text:span><text:span text:style-name="T6"> </text:span><text:span text:style-name="T3"><text:s text:c="143"/></text:span><text:span text:style-name="T7">. <text:s text:c="10"/>. <text:s text:c="3"/></text:span><text:span text:style-name="T3">Dispensato; <text:s text:c="140"/></text:span><text:span text:style-name="T7"><text:s/></text:span><text:span text:style-name="T3"><text:s text:c="6"/></text:span><text:span text:style-name="T7"><text:s/>. <text:s text:c="3"/></text:span><text:span text:style-name="T3"><text:s text:c="7"/></text:span><text:span text:style-name="T7">… </text:span><text:span text:style-name="T3">altro……………………………………………………………..; <text:s text:c="41"/></text:span><text:span text:style-name="T7">. <text:s/></text:span><text:span text:style-name="T3"><text:s text:c="20"/></text:span><text:span text:style-name="T7">.</text:span><text:span text:style-name="T3"> <text:s text:c="9"/>-</text:span><text:span text:style-name="T7">---</text:span><text:span text:style-name="T3">Di non aver riportato condanne penali e di non essere destinatario di provvedimenti che riguardano </text:span><text:span text:style-name="T7">-----------</text:span><text:span text:style-name="T3">l’applicazione di misure di prevenzione, di decisioni civili e di provvedimenti amministrativi iscritti nel </text:span><text:span text:style-name="T7">___</text:span><text:span text:style-name="T3">Casellario Giudiziale ai sensi della vigente normativa. <text:s text:c="17"/></text:span><text:span text:style-name="T7">. <text:s/></text:span><text:span text:style-name="T3"><text:s text:c="77"/></text:span><text:span text:style-name="T7">. <text:s/></text:span><text:span text:style-name="T3"><text:s text:c="2"/>Di aver riportato le seguenti condanne penali ………………………………………………………….…... <text:s text:c="3"/></text:span><text:span text:style-name="T7">. <text:s/></text:span><text:span text:style-name="T3"><text:s text:c="2"/>……………………………………………………………………………………………….……………… <text:s text:c="2"/></text:span><text:span text:style-name="T7">. </text:span><text:span text:style-name="T3"><text:s text:c="3"/>Di non essere a conoscenza di essere sottoposto a procedimenti penali.</text:span><text:span text:style-name="T6"> <text:s text:c="68"/></text:span><text:span text:style-name="T10">. <text:s text:c="3"/></text:span><text:span text:style-name="T3">Di essere a conoscenza di essere sottoposto ai seguenti procedimenti penali ……………………………... <text:s text:c="2"/></text:span><text:span text:style-name="T7">. <text:s text:c="2"/></text:span><text:span text:style-name="T3"><text:s/>……………………………………………………………………………………….……………………… <text:s text:c="29"/></text:span><text:span text:style-name="T7">. </text:span><text:span text:style-name="T3"><text:s text:c="3"/>Di essere nella seguente posizione reddituale ed economica …………………………….………………… <text:s/></text:span><text:span text:style-name="T7">. </text:span><text:span text:style-name="T3"><text:s text:c="34"/></text:span><text:span text:style-name="T7">.</text:span><text:span text:style-name="T3"> <text:s text:c="2"/></text:span><text:span text:style-name="T7">---------------------------------------------------------</text:span><text:span text:style-name="T3"> </text:span><text:span text:style-name="T11">(indicare il volume d’affari prodotto) <text:s text:c="201"/></text:span><text:span text:style-name="T7">. </text:span><text:span text:style-name="T3"><text:s text:c="3"/>Che la composizione del proprio nucleo familiare è la seguente: <text:s text:c="63"/></text:span><text:span text:style-name="T7">. </text:span><text:span text:style-name="T3"><text:s text:c="10"/></text:span><text:span text:style-name="T7">.</text:span><text:span text:style-name="T3"> <text:s text:c="9"/></text:span><text:span text:style-name="T2">(cognome e nome) <text:s text:c="20"/>(luogo e data di nascita) <text:s text:c="28"/>(rapporto di parentela)</text:span><draw:frame draw:style-name="fr1" draw:name="2" text:anchor-type="char" svg:x="-0.011cm" svg:y="2.766cm" svg:width="0.422cm" svg:height="0.474cm" draw:z-index="3"><draw:image xlink:href="Pictures/20000016000001AC000001E1C24B7006.wmf" xlink:type="simple" xlink:show="embed" xlink:actuate="onLoad"/></draw:frame><draw:frame draw:style-name="fr1" draw:name="3" text:anchor-type="char" svg:x="0.005cm" svg:y="11.211cm" svg:width="0.422cm" svg:height="0.474cm" draw:z-index="5"><draw:image xlink:href="Pictures/20000016000001AC000001E1C24B7006.wmf" xlink:type="simple" xlink:show="embed" xlink:actuate="onLoad"/></draw:frame><draw:frame draw:style-name="fr1" draw:name="4" text:anchor-type="char" svg:x="-0.016cm" svg:y="10.074cm" svg:width="0.422cm" svg:height="0.474cm" draw:z-index="7"><draw:image xlink:href="Pictures/20000016000001AC000001E1C24B7006.wmf" xlink:type="simple" xlink:show="embed" xlink:actuate="onLoad"/></draw:frame><draw:frame draw:style-name="fr1" draw:name="5" text:anchor-type="char" svg:x="-0.016cm" svg:y="8.918cm" svg:width="0.422cm" svg:height="0.474cm" draw:z-index="9"><draw:image xlink:href="Pictures/20000016000001AC000001E1C24B7006.wmf" xlink:type="simple" xlink:show="embed" xlink:actuate="onLoad"/></draw:frame><draw:frame draw:style-name="fr1" draw:name="6" text:anchor-type="char" svg:x="-0.016cm" svg:y="8.343cm" svg:width="0.422cm" svg:height="0.474cm" draw:z-index="11"><draw:image xlink:href="Pictures/20000016000001AC000001E1C24B7006.wmf" xlink:type="simple" xlink:show="embed" xlink:actuate="onLoad"/></draw:frame><draw:frame draw:style-name="fr1" draw:name="7" text:anchor-type="char" svg:x="0.005cm" svg:y="7.253cm" svg:width="0.422cm" svg:height="0.474cm" draw:z-index="13"><draw:image xlink:href="Pictures/20000016000001AC000001E1C24B7006.wmf" xlink:type="simple" xlink:show="embed" xlink:actuate="onLoad"/></draw:frame><draw:frame draw:style-name="fr1" draw:name="8" text:anchor-type="char" svg:x="0.005cm" svg:y="5.56cm" svg:width="0.422cm" svg:height="0.474cm" draw:z-index="15"><draw:image xlink:href="Pictures/20000016000001AC000001E1C24B7006.wmf" xlink:type="simple" xlink:show="embed" xlink:actuate="onLoad"/></draw:frame><draw:frame draw:style-name="fr1" draw:name="9" text:anchor-type="char" svg:x="-0.011cm" svg:y="4.988cm" svg:width="0.422cm" svg:height="0.474cm" draw:z-index="17"><draw:image xlink:href="Pictures/20000016000001AC000001E1C24B7006.wmf" xlink:type="simple" xlink:show="embed" xlink:actuate="onLoad"/></draw:frame><draw:frame draw:style-name="fr1" draw:name="10" text:anchor-type="char" svg:x="-0.011cm" svg:y="4.47cm" svg:width="0.422cm" svg:height="0.474cm" draw:z-index="19"><draw:image xlink:href="Pictures/20000016000001AC000001E1C24B7006.wmf" xlink:type="simple" xlink:show="embed" xlink:actuate="onLoad"/></draw:frame><draw:frame draw:style-name="fr1" draw:name="11" text:anchor-type="char" svg:x="-0.011cm" svg:y="3.909cm" svg:width="0.422cm" svg:height="0.474cm" draw:z-index="21"><draw:image xlink:href="Pictures/20000016000001AC000001E1C24B7006.wmf" xlink:type="simple" xlink:show="embed" xlink:actuate="onLoad"/></draw:frame><draw:frame draw:style-name="fr1" draw:name="12" text:anchor-type="char" svg:x="-0.011cm" svg:y="1.628cm" svg:width="0.422cm" svg:height="0.474cm" draw:z-index="23"><draw:image xlink:href="Pictures/20000016000001AC000001E1C24B7006.wmf" xlink:type="simple" xlink:show="embed" xlink:actuate="onLoad"/></draw:frame><draw:frame draw:style-name="fr1" draw:name="13" text:anchor-type="char" svg:x="-0.011cm" svg:y="3.343cm" svg:width="0.422cm" svg:height="0.474cm" draw:z-index="25"><draw:image xlink:href="Pictures/20000016000001AC000001E1C24B7006.wmf" xlink:type="simple" xlink:show="embed" xlink:actuate="onLoad"/></draw:frame><draw:frame draw:style-name="fr1" draw:name="14" text:anchor-type="char" svg:x="-0.011cm" svg:y="2.205cm" svg:width="0.422cm" svg:height="0.474cm" draw:z-index="27"><draw:image xlink:href="Pictures/20000016000001AC000001E1C24B7006.wmf" xlink:type="simple" xlink:show="embed" xlink:actuate="onLoad"/></draw:frame><draw:frame draw:style-name="fr1" draw:name="15" text:anchor-type="char" svg:x="-0.032cm" svg:y="0.549cm" svg:width="0.422cm" svg:height="0.474cm" draw:z-index="29"><draw:image xlink:href="Pictures/20000016000001AC000001E1C24B7006.wmf" xlink:type="simple" xlink:show="embed" xlink:actuate="onLoad"/></draw:frame></text:p>
      <text:p text:style-name="P27">. <text:s text:c="4"/></text:p>
      <text:p text:style-name="P13"/>
      <text:p text:style-name="P26"><text:tab/></text:p>
      <text:p text:style-name="P11"/>
      <text:p text:style-name="P11"/>
      <text:p text:style-name="P11"/>
      <text:p text:style-name="P11"/>
      <text:p text:style-name="P28"><text:s text:c="169"/></text:p>
      <text:p text:style-name="P15"><text:soft-page-break/></text:p>
      <text:p text:style-name="P16">LIBERATORIA PER L’UTILIZZO DELLA PROPRIA IMMAGINE <text:s text:c="49"/>RIPRODOTTA IN FOTOGRAFIA <text:s text:c="124"/>(L. N° 633/194)</text:p>
      <text:p text:style-name="P16"/>
      <text:p text:style-name="P11">Località ___________________________ (_____) data ____.____.________</text:p>
      <text:p text:style-name="P11"/>
      <text:p text:style-name="P11">La/Il sottoscritt_ _________________________________, nat_ a _____________________________ (___) <text:s text:c="2"/></text:p>
      <text:p text:style-name="P11">il _____._____.________, e residente a ________________________ (___) alla via ___________________ <text:s/></text:p>
      <text:p text:style-name="P11">_____________________ n° ____ carta identità n° ______________________scadenza ____.____._______ </text:p>
      <text:p text:style-name="P11">cod. fisc. n° __________________________,</text:p>
      <text:p text:style-name="P16">AUTORIZZA</text:p>
      <text:p text:style-name="P11">La pubblicazione delle proprie immagini per l’uso esclusivo di materiale di promozione dell’associazione </text:p>
      <text:p text:style-name="P11"><text:bookmark text:name="_GoBack"/>WWF.</text:p>
      <text:p text:style-name="P11">Ne vieta l’uso in contesti che ne pregiudichino la propria dignità personale e il decoro.</text:p>
      <text:p text:style-name="P11">La posa e l’utilizzo delle immagini sono da considerarsi in forma gratuita.</text:p>
      <text:p text:style-name="P12">Firma</text:p>
      <text:p text:style-name="P12"/>
      <text:p text:style-name="P12"/>
      <text:p text:style-name="P12">____________________________________</text:p>
      <text:p text:style-name="P17"/>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Arial2" svg:font-family="Arial" style:font-family-generic="swiss"/>
    <style:font-face style:name="Courier New" svg:font-family="'Courier New'" style:font-adornments="Normale"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it" fo:country="IT" style:font-name-asian="SimSun"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style:writing-mode="lr-tb"/>
      <style:text-properties style:use-window-font-color="true" style:font-name="Times New Roman" fo:font-size="12pt" style:font-name-asian="Times New Roman1" style:font-size-asian="12pt" style:language-asian="it" style:country-asian="IT" style:font-name-complex="Times New Roman1"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Title" style:family="paragraph" style:parent-style-name="Standard" style:next-style-name="Subtitle" style:default-outline-level="" style:list-style-name="" style:class="chapter">
      <style:paragraph-properties fo:margin-top="0cm" fo:margin-bottom="0.529cm" fo:text-align="start" style:justify-single-word="false" fo:padding-left="0cm" fo:padding-right="0cm" fo:padding-top="0cm" fo:padding-bottom="0.141cm" fo:border-left="none" fo:border-right="none" fo:border-top="none" fo:border-bottom="0.035cm solid #4f81bd"/>
      <style:text-properties fo:color="#17365d" style:font-name="Cambria" fo:font-size="26pt" fo:letter-spacing="0.009cm" fo:font-weight="bold" style:letter-kerning="true" style:font-size-asian="26pt" style:font-weight-asian="bold" style:font-size-complex="2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Testo_20_fumetto_20_Carattere" style:display-name="Testo fumetto Carattere" style:family="text" style:parent-style-name="Default_20_Paragraph_20_Font">
      <style:text-properties style:font-name="Tahoma" fo:font-size="8pt" style:font-name-asian="Times New Roman1" style:font-size-asian="8pt" style:language-asian="it" style:country-asian="IT" style:font-name-complex="Tahoma1" style:font-size-complex="8pt"/>
    </style:style>
    <style:style style:name="Titolo_20_Carattere" style:display-name="Titolo Carattere" style:family="text" style:parent-style-name="Default_20_Paragraph_20_Font">
      <style:text-properties fo:color="#17365d" style:font-name="Cambria" fo:font-size="26pt" fo:letter-spacing="0.009cm" style:letter-kerning="true" style:font-size-asian="26pt" style:language-asian="it" style:country-asian="IT" style:font-size-complex="26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fo:font-size="12pt" fo:font-weight="normal" style:font-name-asian="Times New Roman1" style:font-size-asian="12pt" style:font-weight-asian="normal" style:font-name-complex="Times New Roman1"/>
    </style:style>
    <style:style style:name="ListLabel_20_2" style:display-name="ListLabel 2" style:family="text">
      <style:text-properties style:font-name-complex="Courier New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e"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arlo</meta:initial-creator>
    <meta:editing-cycles>3</meta:editing-cycles>
    <meta:creation-date>2019-05-03T06:37:00</meta:creation-date>
    <dc:date>2020-05-20T16:13:55.69</dc:date>
    <meta:editing-duration>PT14S</meta:editing-duration>
    <meta:generator>OpenOffice/4.1.6$Win32 OpenOffice.org_project/416m1$Build-9790</meta:generator>
    <meta:document-statistic meta:table-count="1" meta:image-count="15" meta:object-count="0" meta:page-count="4" meta:paragraph-count="72" meta:word-count="615" meta:character-count="6669"/>
    <meta:user-defined meta:name="AppVersion">12.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